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80%" style:font-name="Montserrat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jaki cel/projekt dotacje/granty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……………………………….</text:p>
      <text:p text:style-name="P1">Jaka orientacyjna kwota? …………………………………………………………………………………..................................</text:p>
      <text:p text:style-name="P1">Nazwisko wnioskodawcy …………………………………………………………………………..…………………………………..</text:p>
      <text:p text:style-name="P1">Imię wnioskodawcy …….………………………………………………………………………………………….……………………….</text:p>
      <text:p text:style-name="P1">Telefon kontaktowy ……………………………………………………………………………...………………………………..……….</text:p>
      <text:p text:style-name="P1">Adres e-mail …………………………………………………………………………………………………….………………..………………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1:20:31.212000000</meta:creation-date>
    <dc:date>2023-08-01T11:23:12.753000000</dc:date>
    <meta:editing-duration>PT2M43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21" meta:character-count="592" meta:non-whitespace-character-count="576"/>
  </office:meta>
</office:document-meta>
</file>